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style:font-name="Arial" fo:font-style="normal" fo:font-weight="normal"/>
    </style:style>
    <style:style style:name="T3" style:family="text">
      <style:text-properties style:font-name="Arial" fo:font-style="normal" fo:font-weight="normal" officeooo:rsid="00130a0f"/>
    </style:style>
    <style:style style:name="T4" style:family="text">
      <style:text-properties officeooo:rsid="00118b23"/>
    </style:style>
    <style:style style:name="T5" style:family="text">
      <style:text-properties officeooo:rsid="00130a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рач-кардиолог Катунина Е.С. из Областной больницы № 13 поделилась информацией о том, как предотвратить развитие порока сердца.</text:p>
      <text:p text:style-name="P2"/>
      <text:p text:style-name="P2">Заболевания сердечно-сосудистой системы разнообразны и встречаются у людей всех возрастов.</text:p>
      <text:p text:style-name="P2">Врач-кардиолог Катунина Елена Сергеевна рассказала, что порок сердца — это нарушение структуры сердечных клапанов или сужение отверстий, которые они закрывают. </text:p>
      <text:p text:style-name="P2"/>
      <text:p text:style-name="P2">Пороки сердца могут быть врождёнными или приобретёнными.</text:p>
      <text:p text:style-name="P2">Приобретённые пороки сердца зачастую являются результатом таких патологических состояний, как ревматизм, инфекционный эндокардит, атеросклероз, ишемическая болезнь сердца и сифилис.</text:p>
      <text:p text:style-name="P2">В молодом возрасте наиболее распространёнными причинами приобретённых пороков сердца являются ревматизм и инфекционный эндокардит, в то время как в пожилом возрасте чаще встречаются атеросклероз и ишемическая болезнь сердца.</text:p>
      <text:p text:style-name="P2"/>
      <text:p text:style-name="P2">"Люди с пороком сердца часто сталкиваются с проявлениями сердечной недостаточности. Они могут испытывать трудности с дыханием, кашель, быстро уставать даже после незначительных физических нагрузок, чувствовать постоянную сонливость, головокружение и даже терять сознание.</text:p>
      <text:p text:style-name="P2">Из-за увеличения печени пациенты могут ощущать тяжесть или ноющую боль в правом подреберье. К вечеру у них часто появляются сильные отёки ног. Кроме того, они часто испытывают ноющие боли в левой половине груди, учащённое сердцебиение и неприятные ощущения в грудной клетке.</text:p>
      <text:p text:style-name="P2">Пациенты с определёнными врождёнными пороками сердца подвержены частым инфекциям нижних дыхательных путей." — рассказывает врач. </text:p>
      <text:p text:style-name="P2">Специалист рассказал, что для предотвращения приобретённых пороков сердца необходимо проводить профилактику септических состояний и сифилиса, ишемической болезни сердца и атеросклероза. Для этого нужно проводить санацию инфекционных очагов, закаливание и повышение физической активности организма, следить за уровнем холестерина и артериального давления. </text:p>
      <text:p text:style-name="P2">Для пациентов с уже развившимся пороком сердца врач даёт следующие рекомендации:</text:p>
      <text:p text:style-name="P3">— <text:span text:style-name="T2">Соблюдать рациональный двигательный режим, </text:span><text:span text:style-name="T3">к нему относятся: </text:span><text:span text:style-name="T2">пешие прогулки </text:span><text:span text:style-name="T3">и </text:span><text:span text:style-name="T2">ЛФК</text:span><text:span text:style-name="T3">. П</text:span><text:span text:style-name="T2">олноценно и разнообразно питаться, ограничить потребление поваренной соли, отказаться от резких изменений климата (особенно в горной местности) и </text:span><text:span text:style-name="T3">чрезмерно </text:span><text:span text:style-name="T2">интенсивных физических нагрузок.</text:span></text:p>
      <text:p text:style-name="P2">"Самое главное<text:span text:style-name="T5"> </text:span>— <text:span text:style-name="T5">пациентам с диагностированными заболеваниями сердца нельзя пренебрегать</text:span> наблюдением кардиолога. <text:span text:style-name="T5">Очень важно</text:span> регулярно проходить необходимые обследования, в частности ультразвуковое исследование сердца, чтобы вовремя выявить возможные патологии." — подводит итог Елена Сергеевна. </text:p>
      <text:p text:style-name="P1"><text:line-break/><text:span text:style-name="T4">Пресс-секретарь ГБУЗ ТО ОБ 13 Куклина Е.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0T07:58:21.569259194</meta:creation-date>
    <dc:date>2025-02-10T08:40:26.316470298</dc:date>
    <meta:editing-duration>PT42M5S</meta:editing-duration>
    <meta:editing-cycles>2</meta:editing-cycles>
    <meta:generator>LibreOffice/6.2.8.2$Linux_X86_64 LibreOffice_project/20$Build-2</meta:generator>
    <meta:document-statistic meta:table-count="0" meta:image-count="0" meta:object-count="0" meta:page-count="1" meta:paragraph-count="14" meta:word-count="309" meta:character-count="2561" meta:non-whitespace-character-count="2255"/>
  </office:meta>
</office:document-meta>
</file>