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Standard">
      <style:text-properties fo:color="#000000" loext:opacity="100%" style:font-name="Times New Roman" fo:font-size="12pt" officeooo:paragraph-rsid="000fba5e" style:font-size-asian="12pt" style:font-size-complex="12pt"/>
    </style:style>
    <style:style style:name="P3" style:family="paragraph" style:parent-style-name="Standard">
      <style:text-properties fo:color="#000000" loext:opacity="100%" style:font-name="Times New Roman" fo:font-size="12pt" officeooo:paragraph-rsid="000b4ca6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d087c"/>
    </style:style>
    <style:style style:name="T3" style:family="text">
      <style:text-properties officeooo:rsid="000d087c"/>
    </style:style>
    <style:style style:name="T4" style:family="text">
      <style:text-properties officeooo:rsid="000e7f8d"/>
    </style:style>
    <style:style style:name="T5" style:family="text">
      <style:text-properties officeooo:rsid="000f6d7b"/>
    </style:style>
    <style:style style:name="T6" style:family="text">
      <style:text-properties officeooo:rsid="000fba5e"/>
    </style:style>
    <style:style style:name="T7" style:family="text">
      <style:text-properties officeooo:rsid="0010044e"/>
    </style:style>
    <style:style style:name="T8" style:family="text">
      <style:text-properties officeooo:rsid="00112d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ерный подсчет калорий - ключ к здоровому питанию<text:line-break/><text:line-break/>Пища - это «упакованная» энергия, которая в процессе обмена веществ высвобождается в организме и расходуется на работу всех органов и систем. Однако если человек с питанием получает больше чем тратит, то этот избыток выходит в виде жировых отложений. Именно поэтому контроль за калорийностью рациона является важным компонентом здорового образа жизни.<text:line-break/><text:line-break/>«Потребность в энергии – это индивидуальный параметр, зависящий от многих факторов, включая пол, возраст, рост, вес, уровень физической активности, а также наличие заболеваний. В среднем, взрослому человеку требуется около 2000 ккал в день, но эта цифра может варьироваться. Например, пожилым людям необходимо меньше калорий, чем взрослым или подросткам, а у пациентов с ожогами потребность в энергии значительно возрастает для восстановления тканей», - рассказала врач - терапевт ОКБ №1, Наталья Сергеевна Кокухина. <text:line-break/><text:line-break/>Важно помнить, что количество калорий не отражает пищевую ценность рациона. <text:line-break/>Одинаковые по калорийности блюда могут по-разному влиять на чувство сытости. Так, вкуснейшие, но бесполезные жареные чипсы впоследствии быстрее вызовут чувство голода, чем каша, которая богата пищевыми волокнами, а потому и усваивается более длительное время.<text:line-break/><text:line-break/>«Вообще усвояемость калорий зависит от индивидуальных особенностей человека, в том числе от бактерий, обитающих в его кишечнике, а также от состава самого продукта. А потому важен разумный подход, который позволит сформировать разнообразный и полноценный рацион в зависимости от целей. Я бы посоветовала простой прием - «правило одной тарелки». Половину которой составляют салаты или овощи, четверть - может занимать основной продукт, такой как рыба, птица или мясо, а оставшаяся часть заполняется гарниром - рис, картофель, гречка, макароны», - подчеркнула врач - терапевт ОКБ №1, Наталья Сергеевна Кокухина.<text:line-break/><text:line-break/>Если выбор продуктов ограничивается только их калорийностью, то такая одержимость <text:s/>может навредить здоровью. Специальный контроль должен быть частью сбалансированного питания, включающего в себя все необходимые полезные вещества. И если при этом соблюдать меру и прислушиваться к своему организму, то будет и здоровый вес и отличное самочувствие!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3T08:28:54.515000000</dc:date>
    <meta:editing-duration>PT17M36S</meta:editing-duration>
    <meta:editing-cycles>6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" meta:word-count="304" meta:character-count="2218" meta:non-whitespace-character-count="1906"/>
  </office:meta>
</office:document-meta>
</file>