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104225" officeooo:paragraph-rsid="00104225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104225" officeooo:paragraph-rsid="00104225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font-size="14pt" fo:letter-spacing="normal" style:font-size-asian="14pt" style:font-size-complex="14pt"/>
    </style:style>
    <style:style style:name="T1" style:family="text">
      <style:text-properties style:font-name="Arial" fo:font-size="9pt" fo:font-style="normal" fo:font-weight="normal"/>
    </style:style>
    <style:style style:name="T2" style:family="text">
      <style:text-properties style:font-name="Ari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 важности профилактики профилактике неинфекционных заболеваний рассказала врач-терапевт из тюменской области.</text:p>
      <text:p text:style-name="P4"/>
      <text:p text:style-name="P4"/>
      <text:p text:style-name="P3">С 9 по 21 января в России проходит неделя, посвящённая профилактике неинфекционных заболеваний (НИЗ). Эти заболевания также называют хроническими, они обычно имеют длительное течение и развиваются под влиянием генетических, физиологических, экологических и поведенческих факторов.</text:p>
      <text:p text:style-name="P3"/>
      <text:p text:style-name="P3"/>
      <text:p text:style-name="P3">Алина Самойленко врач терапевт из Исетской областной больницы 13, рассказала о том, как предотвратить эти заболевания и назвала основные факторы, способствующие их развитию.</text:p>
      <text:p text:style-name="P3"/>
      <text:p text:style-name="P3">«Основные типы неинфекционных заболеваний включают сердечно-сосудистые заболевания (такие как инфаркт и инсульт), рак, хронические респираторные заболевания (например, хроническая обструктивная болезнь лёгких и астма) и диабет. Основные направления борьбы с НИЗ включают выявление, скрининг и лечение, а также предоставление паллиативной помощи», — поделилась Алина Самойленко.</text:p>
      <text:p text:style-name="P3"/>
      <text:p text:style-name="P3">По данным Всемирной организации здравоохранения, ежегодно от неинфекционных заболеваний умирает 41 миллион человек, что составляет 74% всех случаев смерти в мире. Среди всех причин смерти от НИЗ наибольшее число случаев приходится на сердечно-сосудистые заболевания — 17,9 миллиона человек ежегодно. На втором месте — рак (9,3 миллиона случаев), на третьем — хронические респираторные заболевания (4,1 миллиона случаев) и на четвёртом — диабет (2 миллиона случаев, включая обусловленные диабетом заболевания почек).</text:p>
      <text:p text:style-name="P3"/>
      <text:p text:style-name="P3">Доктор Самойленко отметила, что неинфекционные заболевания встречаются во всех возрастных группах, регионах и странах. Ранее считалось, что они характерны для пожилых людей, но статистика показывает, что 17 миллионов случаев смерти от НИЗ происходят среди людей моложе 70 лет. При этом 86% таких случаев преждевременной смерти происходит в странах с низким и средним уровнем дохода.</text:p>
      <text:p text:style-name="P3"/>
      <text:p text:style-name="P3">Факторы риска, способствующие развитию НИЗ (нездоровое питание, недостаток физической активности, воздействие табачного дыма или злоупотребление алкоголем), угрожают людям всех возрастов — детям, взрослым и пожилым.</text:p>
      <text:p text:style-name="P3"/>
      <text:p text:style-name="P5"><text:soft-page-break/> <text:span text:style-name="T2">Эти заболевания связаны с быстрой и хаотичной урбанизацией, распространением нездорового образа жизни и старением населения.</text:span></text:p>
      <text:p text:style-name="P3">Последствия нездорового питания и недостатка физической активности могут проявляться в виде повышенного артериального давления, уровня глюкозы и липидов в крови, а также ожирения. Эти факторы риска называются метаболическими и могут привести к сердечно-сосудистым заболеваниям, которые являются основной причиной смерти от НИЗ.</text:p>
      <text:p text:style-name="P3"/>
      <text:p text:style-name="P3">«Одним из важных направлений борьбы с хроническими заболеваниями является целенаправленное снижение факторов риска, способствующих их развитию. Правительства и другие заинтересованные стороны могут использовать доступные решения для уменьшения наиболее распространённых и поддающихся влиянию факторов. При разработке политики и определении приоритетных задач важно отслеживать прогресс, тенденции заболеваемости и динамику рисков», — считает Алина Самойленко. </text:p>
      <text:p text:style-name="P3"/>
      <text:p text:style-name="P3"/>
      <text:p text:style-name="P3">«Крайне важно выделять ресурсы на повышение качества мер по борьбе с НИЗ. Для своевременного выявления и лечения базовые меры могут быть эффективно реализованы учреждениями первичной медико-санитарной помощи. Согласно имеющимся данным, превентивные меры при своевременном проведении могут принести значительную экономическую выгоду, поскольку сокращают потребность в дорогостоящем лечении», — заключила Алина Самойленко. </text:p>
      <text:p text:style-name="P1"/>
      <text:p text:style-name="P1"/>
      <text:p text:style-name="P1"/>
      <text:p text:style-name="P2">Пресс-секретарь ГБУЗ ТО ОБ 13 Куклина Евдокия Андрее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0T15:23:25.257553457</meta:creation-date>
    <dc:date>2025-01-20T15:26:19.670504996</dc:date>
    <meta:editing-duration>PT2M55S</meta:editing-duration>
    <meta:editing-cycles>1</meta:editing-cycles>
    <meta:document-statistic meta:table-count="0" meta:image-count="0" meta:object-count="0" meta:page-count="2" meta:paragraph-count="12" meta:word-count="418" meta:character-count="3440" meta:non-whitespace-character-count="3023"/>
    <meta:generator>LibreOffice/6.2.8.2$Linux_X86_64 LibreOffice_project/20$Build-2</meta:generator>
  </office:meta>
</office:document-meta>
</file>